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Подзаголовок" style:master-page-name="MP0" style:family="paragraph">
      <style:paragraph-properties fo:break-before="page" fo:text-align="start"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Подзаголовок" style:family="paragraph">
      <style:paragraph-properties fo:text-align="start"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Подзаголовок" style:family="paragraph">
      <style:paragraph-properties fo:text-align="start"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Подзаголовок" style:family="paragraph">
      <style:paragraph-properties fo:text-align="start"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Подзаголовок" style:family="paragraph">
      <style:paragraph-properties fo:text-align="start"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Подзаголовок" style:family="paragraph">
      <style:paragraph-properties fo:text-align="start" fo:margin-bottom="0in" fo:line-height="100%" fo:margin-left="3.543in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Подзаголовок" style:family="paragraph">
      <style:paragraph-properties fo:text-align="start"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 fo:margin-left="3.54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top="0.5in" fo:margin-bottom="0.3333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5125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p0" style:family="paragraph">
      <style:paragraph-properties fo:text-align="justify" fo:line-height="150%" fo:text-indent="0.5125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 fo:background-color="#FFFFFF"/>
    </style:style>
    <style:style style:name="P24" style:parent-style-name="p0" style:family="paragraph">
      <style:paragraph-properties fo:text-align="justify" fo:line-height="0.1111in" fo:text-indent="0.5125in"/>
      <style:text-properties style:font-name-asian="Calibri" fo:font-weight="bold" style:font-weight-asian="bold" fo:font-size="14pt" style:font-size-asian="14pt" style:font-size-complex="14pt"/>
    </style:style>
    <style:style style:name="P25" style:parent-style-name="p15" style:family="paragraph">
      <style:paragraph-properties fo:text-align="justify" fo:text-indent="0.5125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p15" style:family="paragraph">
      <style:paragraph-properties fo:text-align="justify" fo:text-indent="0.5125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p0" style:family="paragraph">
      <style:paragraph-properties fo:text-align="justify" fo:line-height="150%" fo:text-indent="0.5125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p0" style:family="paragraph">
      <style:paragraph-properties fo:text-align="justify" fo:line-height="150%" fo:text-indent="0.5125in"/>
      <style:text-properties fo:letter-spacing="0.0069in" fo:font-size="14pt" style:font-size-asian="14pt" style:font-size-complex="14pt"/>
    </style:style>
    <style:style style:name="P32" style:parent-style-name="p0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p0" style:family="paragraph">
      <style:paragraph-properties fo:text-align="justify" fo:line-height="150%" fo:text-indent="0.5125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38" style:parent-style-name="p0" style:family="paragraph">
      <style:paragraph-properties fo:text-align="justify" fo:line-height="150%" fo:text-indent="0.5125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p0" style:family="paragraph">
      <style:paragraph-properties fo:text-align="justify" fo:line-height="150%" fo:text-indent="0.5125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p0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47" style:parent-style-name="p0" style:family="paragraph">
      <style:paragraph-properties fo:text-align="justify" fo:line-height="0.1111in" fo:text-indent="0.4916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48" style:parent-style-name="p15" style:family="paragraph">
      <style:paragraph-properties fo:text-align="justify" fo:text-indent="0.51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p15" style:family="paragraph">
      <style:paragraph-properties fo:text-align="justify" fo:text-indent="0.5125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p15" style:family="paragraph">
      <style:paragraph-properties fo:text-align="justify" fo:line-height="150%" fo:text-indent="0.5125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p0" style:family="paragraph">
      <style:paragraph-properties fo:text-align="justify" fo:line-height="150%" fo:text-indent="0.5125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p15" style:family="paragraph">
      <style:paragraph-properties fo:text-align="justify" fo:line-height="150%" fo:text-indent="0.512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p15" style:family="paragraph">
      <style:paragraph-properties fo:text-align="justify" fo:line-height="150%" fo:text-indent="0.5125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50%" fo:text-indent="0.5125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 fo:margin-bottom="0in" fo:line-height="150%" fo:text-indent="0.51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8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79" style:parent-style-name="p0" style:family="paragraph">
      <style:paragraph-properties fo:text-align="justify" fo:line-height="0.1111in" fo:text-indent="0.5125in"/>
      <style:text-properties fo:font-size="14pt" style:font-size-asian="14pt" style:font-size-complex="14pt"/>
    </style:style>
    <style:style style:name="P80" style:parent-style-name="p15" style:family="paragraph">
      <style:paragraph-properties fo:text-align="justify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p15" style:family="paragraph">
      <style:paragraph-properties fo:text-align="justify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p15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p15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4" style:parent-style-name="p15" style:family="paragraph">
      <style:paragraph-properties fo:text-align="justify" fo:line-height="150%" fo:text-indent="0.5125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87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88" style:parent-style-name="p0" style:family="paragraph">
      <style:paragraph-properties fo:text-align="justify" fo:line-height="150%" fo:text-indent="0.512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p15" style:family="paragraph">
      <style:paragraph-properties fo:text-align="justify" fo:line-height="150%" fo:text-indent="0.5125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5125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97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98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99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00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01" style:parent-style-name="p0" style:family="paragraph">
      <style:paragraph-properties fo:text-align="justify" fo:line-height="150%" fo:text-indent="0.5125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07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08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09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0" style:parent-style-name="p0" style:family="paragraph">
      <style:paragraph-properties fo:text-align="justify" fo:line-height="150%" fo:text-indent="0.512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4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5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6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7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8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19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20" style:parent-style-name="p0" style:family="paragraph">
      <style:paragraph-properties fo:text-align="justify" fo:line-height="150%" fo:text-indent="0.5125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25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26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27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28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29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30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31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32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33" style:parent-style-name="p15" style:family="paragraph">
      <style:paragraph-properties fo:text-align="justify" fo:line-height="150%" fo:text-indent="0.5125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37" style:parent-style-name="p15" style:family="paragraph">
      <style:paragraph-properties fo:text-align="justify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38" style:parent-style-name="p15" style:family="paragraph">
      <style:paragraph-properties fo:text-align="justify" fo:line-height="150%" fo:text-indent="0.5125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p15" style:family="paragraph">
      <style:paragraph-properties fo:text-align="justify" fo:line-height="150%" fo:text-indent="0.5125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47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48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5125i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p0" style:family="paragraph">
      <style:paragraph-properties fo:text-align="justify" fo:line-height="150%" fo:text-indent="0.5125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p0" style:family="paragraph">
      <style:paragraph-properties fo:text-align="justify" fo:line-height="150%" fo:text-indent="0.5125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p0" style:family="paragraph">
      <style:paragraph-properties fo:text-align="justify" fo:line-height="150%" fo:text-indent="0.5125in"/>
      <style:text-properties fo:font-size="14pt" style:font-size-asian="14pt" style:font-size-complex="14pt"/>
    </style:style>
    <style:style style:name="P162" style:parent-style-name="p0" style:family="paragraph">
      <style:paragraph-properties fo:text-align="justify" fo:line-height="150%" fo:text-indent="0.5125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6" style:parent-style-name="p0" style:family="paragraph">
      <style:paragraph-properties fo:text-align="justify" fo:line-height="150%" fo:text-indent="0.5125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color="#00000A" fo:font-size="14pt" style:font-size-asian="14pt" style:font-size-complex="14pt"/>
    </style:style>
    <style:style style:name="T169" style:parent-style-name="Основнойшрифтабзаца" style:family="text">
      <style:text-properties fo:color="#00000A" fo:font-size="14pt" style:font-size-asian="14pt" style:font-size-complex="14pt"/>
    </style:style>
    <style:style style:name="P170" style:parent-style-name="p0" style:family="paragraph">
      <style:paragraph-properties fo:text-align="justify" fo:line-height="0.1111in" fo:text-indent="0.5125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text-indent="0.51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50%" fo:text-indent="0.5125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fo:background-color="#FFFFFF"/>
    </style:style>
    <style:style style:name="P180" style:parent-style-name="Standard" style:family="paragraph">
      <style:paragraph-properties fo:text-align="justify" fo:margin-bottom="0in" fo:line-height="150%" fo:text-indent="0.5125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 fo:margin-top="0.5in" fo:margin-bottom="0in" fo:line-height="15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4">Приложение</text:p>
      <text:p text:style-name="P5"/>
      <text:p text:style-name="P6">УТВЕРЖДЕНО</text:p>
      <text:p text:style-name="P7"/>
      <text:p text:style-name="P8">постановлением Правительства</text:p>
      <text:p text:style-name="P9">Кировской области</text:p>
      <text:p text:style-name="P10">от 19.01.2018 <text:s text:c="3"/>№ 11-П<text:tab/></text:p>
      <text:p text:style-name="P11"><text:span text:style-name="T12">ПОЛОЖЕНИЕ</text:span><text:span text:style-name="T13"><text:line-break/></text:span><text:span text:style-name="T14">о защищенной информационно-телекоммуникационной сети Правительства Кировской<text:s/></text:span><text:span text:style-name="T15">области</text:span></text:p>
      <text:p text:style-name="P16"><text:span text:style-name="T17">1. Общие положения</text:span></text:p>
      <text:p text:style-name="P18"/>
      <text:p text:style-name="P19"><text:span text:style-name="T20">Положение о защищенной информационно-телекоммуникационной сети Правительства Кировской области (далее – Положение) определяет назначение, структуру, порядок использования защищенной информационно-телекоммуникационной сети Правит</text:span><text:span text:style-name="T21">ельства Кировской области, права и обязанности ее участников,<text:s/></text:span><text:span text:style-name="T22">а также основные мероприятия, необходимые для безопасной работы в защищенной информационно-телекоммуникационной сети Правительства Кировской области и общие требования по обеспечению информацион</text:span><text:span text:style-name="T23">ной безопасности.</text:span></text:p>
      <text:p text:style-name="P24"/>
      <text:p text:style-name="P25"><text:span text:style-name="T26">2. Используемые термины и определения</text:span></text:p>
      <text:p text:style-name="P27"/>
      <text:p text:style-name="P28"><text:span text:style-name="T29">Защищенная информационно-телекоммуникационная сеть Правительства Кировской области (далее – ЗИТС) – территориально распределенная информационно-телекоммуникационная сеть, объединяющая локальные<text:s/></text:span><text:span text:style-name="T30">вычислительные сети участников ЗИТС и включающая в себя совокупность каналов связи, серверного и сетевого оборудования, автоматизированных рабочих мест (далее – АРМ) и средств вычислительной техники участников ЗИТС.</text:span></text:p>
      <text:p text:style-name="P31">Участник ЗИТС – администратор ЗИТС, оператор ЗИТС, абонент<text:s/></text:p>
      <text:p text:style-name="P32">ЗИТС.</text:p>
      <text:p text:style-name="P33"><text:span text:style-name="T34">Администратор ЗИТС – юридическое лицо, определяющее состав участников ЗИТС и требования к обеспечению информационной<text:s/></text:span><text:span text:style-name="T35"><text:line-break/></text:span><text:span text:style-name="T36">безопасности и организации ЗИТС и обладающее полномочиями по назначению оператора ЗИТС.</text:span></text:p>
      <text:p text:style-name="P37">Оператор ЗИТС –<text:s/>юридическое лицо, определяемое администратором ЗИТС и обеспечивающее бесперебойное функционирование и работоспособность ЗИТС.</text:p>
      <text:p text:style-name="P38"><text:span text:style-name="T39">Абонент ЗИТС – орган исполнительной власти Кировской области, орган местного самоуправления, государственное или муниципальное учр</text:span><text:span text:style-name="T40">еждение, иное юридическое лицо, участвующее в предоставлении государственных и муниципальных услуг и исполнении государственных и муниципальных функций в электронной форме (банк, страховая компания, компания-интег</text:span><text:span text:style-name="T41">ратор и другие), подключ</text:span><text:span text:style-name="T42">енные к ЗИТС в соот</text:span><text:span text:style-name="T43">ветствии с настоящим Положением.</text:span></text:p>
      <text:p text:style-name="P44"><text:span text:style-name="T45">Пользователь ЗИТС – сотрудник абонента ЗИТС, осуществляющий выполнение своих должностных обязанностей с использованием АРМ, подключенного к ЗИТС.</text:span></text:p>
      <text:p text:style-name="P46">Автоматизированная информационная система (далее – АИС) – совокупность содержащейся в базах данных информации и обеспечивающих ее обработку, хранение и передачу информационных технологий и технических средств.</text:p>
      <text:p text:style-name="P47"/>
      <text:p text:style-name="P48">3. Назначение ЗИТС</text:p>
      <text:p text:style-name="P49"/>
      <text:p text:style-name="P50"><text:span text:style-name="T51">3.1. Повышение эффективности государственного управления за счет консолидации информационных ресурсов<text:s/></text:span><text:span text:style-name="T52">органов исполнительной власти Кировской области, органов местного самоуправления, подведомственных</text:span><text:span text:style-name="T53"><text:line-break/></text:span><text:span text:style-name="T54">им учреждений.</text:span></text:p>
      <text:p text:style-name="P55"><text:span text:style-name="T56">3.2. Организация единой технологической площадки для размещения информационных систем исполнительных органов государственной власти и органов<text:s/></text:span><text:span text:style-name="T57">местного самоуправления Кировской области, обеспечивающей выполнение требований к режиму работы АИС, используемых при межведомственном электронном взаимодействии с федеральными органами власти.</text:span></text:p>
      <text:p text:style-name="P58"><text:span text:style-name="T59">3.3. Организация централизованного подключения АИС органов <text:s/>ис</text:span><text:span text:style-name="T60">полнительной власти Кировской области, органов местного<text:s/></text:span><text:span text:style-name="T61"><text:line-break/></text:span><text:span text:style-name="T62">самоуправления, а также организаций, участвующих в предоставлении государственных и муниципальных услуг и исполнении государственных и муниципальных функций в электронной форме, к региональной инфрас</text:span><text:span text:style-name="T63">труктуре электронного правительства Кировской области, включающей в себя региональную систему межведомственного электронного взаимодействия Кировской области (далее – РСМЭВ).</text:span></text:p>
      <text:p text:style-name="P64"><text:span text:style-name="T65">3.4. Организация централизованного доступа для абонентов ЗИТС к АИС и информацион</text:span><text:span text:style-name="T66">ным ресурсам, входящим в состав ЗИТС.<text:s/></text:span><text:span text:style-name="T67">Посредством ЗИТС пользователям ЗИТС может быть предоставлен доступ к следующим информационным ресурсам и сервисам:</text:span></text:p>
      <text:p text:style-name="P68">система электронного документооборота и делопроизводства <text:s/>Правительства Кировской области;</text:p>
      <text:p text:style-name="P69">электронная<text:s/>почта для исполнительных органов государственной<text:s/><text:line-break/>власти Кировской области;</text:p>
      <text:p text:style-name="P70">внутренний информационный портал Правительства Кировской области;</text:p>
      <text:p text:style-name="P71">справочная правовая система Правительства Кировской области;</text:p>
      <text:p text:style-name="P72"><text:span text:style-name="T73">информационно-телекоммуникационная сеть «Интернет»;</text:span></text:p>
      <text:p text:style-name="P74">система видео-конференц-связи Правительства Кировской области;</text:p>
      <text:p text:style-name="P75">система файлового обмена Правительства Кировской области;</text:p>
      <text:p text:style-name="P76">информационные ресурсы РСМЭВ;</text:p>
      <text:p text:style-name="P77">иные создаваемые участниками ЗИТС информационные ресурсы и сервисы.</text:p>
      <text:p text:style-name="P78">3.5. Развитие РСМЭВ, системы делопроизводства и документооборота между исполнительными органами государственной власти, органами местного самоуправления Кировской области и прочими организациями.</text:p>
      <text:p text:style-name="P79"/>
      <text:p text:style-name="P80">4. Структура ЗИТС</text:p>
      <text:p text:style-name="P81"/>
      <text:p text:style-name="P82">4.1. ЗИТС является территориально распределенным комплексом, состоящим из технических, программных средств и линий связи,<text:s/><text:line-break/>образующих каналы передачи данных между участниками ЗИТС. Центральным узлом ЗИТС является единая технологическая площадка для размещения информационных систем – центр обработки данных Правительства Кировской области.</text:p>
      <text:p text:style-name="P83">4.2. Центр обработки данных (далее – ЦОД) Правительства Кировской области – комплекс инженерных инфраструктур, обеспечивающих повышенную надежность обработки и хранения информации в базах данных на протяжении всего ее жизненного цикла за счет наличия<text:s/>гарантированного и бесперебойного электроснабжения серверного и коммутационного оборудования, основного и резервного каналов связи, поддержания в установленных пределах температуры и влажности воздуха.</text:p>
      <text:p text:style-name="P84"><text:span text:style-name="T85">4.3. Структура ЗИТС включает два сегмента:</text:span></text:p>
      <text:p text:style-name="P86">защищенная<text:s/>сеть региональной системы межведомственного электронного взаимодействия Кировской области (далее – сегмент ЗС РСМЭВ);</text:p>
      <text:p text:style-name="P87">защищенная сеть системы информационных сервисов органов исполнительной власти Кировской области, не входящих в состав региональной системы межведомственного электронного взаимодействия Кировской области (далее – сегмент ЗС СИС ОИВ).</text:p>
      <text:p text:style-name="P88"><text:span text:style-name="T89">4.4. ЗИТС является собственностью Кировской области и находится в оперативном управлении администратора ЗИТС.</text:span></text:p>
      <text:p text:style-name="P90"><text:span text:style-name="T91">4.5. ЗИТС не является самостоятельной АИС и не име</text:span><text:span text:style-name="T92">ет собственной базы данных.</text:span></text:p>
      <text:p text:style-name="P93"><text:span text:style-name="T94">5. Права и обязанности Участников ЗИТС</text:span></text:p>
      <text:p text:style-name="P95"/>
      <text:p text:style-name="P96">5.1. Администратор ЗИТС:</text:p>
      <text:p text:style-name="P97">5.1.1. Соблюдает требования настоящего Положения.</text:p>
      <text:p text:style-name="P98">5.1.2. Определяет оператора ЗИТС.</text:p>
      <text:p text:style-name="P99">5.1.3. Определяет требования к обеспечению информационной безопасности и<text:s/>организации ЗИТС.</text:p>
      <text:p text:style-name="P100">5.1.4. Собирает и анализирует предложения от участников ЗИТС по внесению изменений в порядок функционирования ЗИТС и настоящее Положение.</text:p>
      <text:p text:style-name="P101"><text:span text:style-name="T102">5.1.5. Участвует в проектировании и техническом развитии ЗИТС,<text:s/></text:span><text:span text:style-name="T103"><text:line-break/></text:span><text:span text:style-name="T104">в том числе посредством организации з</text:span><text:span text:style-name="T105">акупок товаров, работ, услуг в соответствии с Федеральным законом от 05.04.2013 № 44-ФЗ «О контрактной системе в сфере закупок товаров, работ, услуг для обеспечения государственных и муниципальных нужд».</text:span></text:p>
      <text:p text:style-name="P106">5.2. Оператор ЗИТС:</text:p>
      <text:p text:style-name="P107">5.2.1. Соблюдает требования настоящего Положения.</text:p>
      <text:p text:style-name="P108">5.2.2. Обеспечивает отказоустойчивое функционирование ЗИТС в зоне своей ответственности, определенной пунктом 5.2.14 настоящего Положения. Собирает и анализирует сообщения о неисправностях, возникших при эксплуатации ЗИТС.</text:p>
      <text:p text:style-name="P109">5.2.3. Разрабатывает, утверждает и реализует политику<text:s/><text:line-break/>информационной безопасности ЗИТС. Определяет требования в области защиты информации к соискателям на подключение к ЗИТС.</text:p>
      <text:p text:style-name="P110"><text:span text:style-name="T111">5.2.4. Формирует единое адресное пространство ЗИТС для организации межсетевого взаимодействия с<text:s/></text:span><text:span text:style-name="T112">помощью ЗИТС.</text:span></text:p>
      <text:p text:style-name="P113">5.2.5. Осуществляет подключение к ЗИТС абонентов и пользователей ЗИТС в порядке, определенном настоящим Положением.</text:p>
      <text:p text:style-name="P114">5.2.6. Организует межсетевое взаимодействие между абонентами ЗИТС в рамках заключенных соглашений о межсетевом взаимодействии.</text:p>
      <text:p text:style-name="P115">5.2.7. Определяет порядок использования АИС и информационных ресурсов ЗИТС, владельцем которых является оператор ЗИТС.</text:p>
      <text:p text:style-name="P116">5.2.8. При необходимости обеспечивает настройку прав доступа пользователей ЗИТС и настройку связи с АИС и информационными<text:s/><text:line-break/>ресурсами, владельцем которых является оператор ЗИТС.</text:p>
      <text:p text:style-name="P117">5.2.9. Осуществляет консультацию пользователей ЗИТС по вопросам информационной безопасности и вопросам функционирования ЗИТС в зоне своей ответственности, определенной пунктом 5.2.14 настоящего Положения.</text:p>
      <text:p text:style-name="P118">5.2.10. Собирает и анализирует предложения от участников ЗИТС по внесению изменений в порядок функционирования ЗИТС и настоящее Положение.</text:p>
      <text:p text:style-name="P119">5.2.11. При необходимости изменяет существующую конфигурацию оборудования, входящего в состав ЗИТС.</text:p>
      <text:p text:style-name="P120"><text:span text:style-name="T121">5.2.12. Осуществляет проекти</text:span><text:span text:style-name="T122">рование и техническое развитие ЗИТС, в том числе посредством закупок товаров, работ, услуг в соответствии с Федеральным законом от 05.04.2013 № 44-ФЗ «О контрактной системе в сфере закупок товаров, работ, услуг для обеспечения государственных и муниципальн</text:span><text:span text:style-name="T123">ых нужд».</text:span></text:p>
      <text:p text:style-name="P124">5.2.13. В праве осуществлять постоянный контроль соблюдения требований в области защиты информации абонентами ЗИТС и требовать устранения абонентом ЗИТС нарушений в течение срока, установленного оператором ЗИТС. В случае неисполнения абонентом ЗИТС указанного требования оператор ЗИТС вправе отключить данного абонента от ЗИТС.</text:p>
      <text:p text:style-name="P125">5.2.14. Зона ответственности оператора ЗИТС:</text:p>
      <text:p text:style-name="P126">ЦОД Правительства Кировской области;</text:p>
      <text:p text:style-name="P127">комплекс, состоящий из программных средств и физических линий связи, принадлежащих оператору<text:s/>ЗИТС, образующих каналы передачи<text:s/><text:line-break/>данных между участниками ЗИТС;</text:p>
      <text:p text:style-name="P128">автоматизированные информационные системы и информационные ресурсы, входящие в состав ЗИТС, владельцами которых являются оператор ЗИТС или администратор ЗИТС;</text:p>
      <text:p text:style-name="P129">автоматизированные<text:s/>информационные системы и информационные ресурсы, владельцами которых являются абоненты ЗИТС, официально передавшие оператору ЗИТС права на их администрирование посредством заключения соответствующего соглашения.</text:p>
      <text:p text:style-name="P130">5.3. Абонент ЗИТС:</text:p>
      <text:p text:style-name="P131">5.3.1. Соблюдает требования настоящего Положения.</text:p>
      <text:p text:style-name="P132">5.3.2. Использует ЗИТС в рамках настоящего Положения<text:s/><text:line-break/>в соответствии с предоставленным доступом.</text:p>
      <text:p text:style-name="P133"><text:span text:style-name="T134">5.3.3. Обеспечивает отказоустойчивое функционирование ЗИТС в зоне своей ответственности, установленной пунктом 5.3.8 настоящего Положен</text:span><text:span text:style-name="T135">ия.</text:span></text:p>
      <text:p text:style-name="P136">5.3.4. Соблюдает политику информационной безопасности ЗИТС.</text:p>
      <text:p text:style-name="P137">5.3.5. Сообщает оператору ЗИТС о неисправностях, возникших при эксплуатации ЗИТС.</text:p>
      <text:p text:style-name="P138"><text:span text:style-name="T139">5.3.6. Вправе участвовать в техническом развитии ЗИТС, в том числе посредством участия в закупках товаров,<text:s/></text:span><text:span text:style-name="T140">работ, услуг в соответствии с Федеральным законом от 05.04.2013 № 44-ФЗ «О контрактной системе в сфере закупок товаров, работ, услуг для обеспечения государственных и муниципальных нужд».</text:span></text:p>
      <text:p text:style-name="P141"><text:span text:style-name="T142">5.3.7. Вправе предлагать оператору и (или) администратору ЗИТС внест</text:span><text:span text:style-name="T143">и изменения в порядок функционирования ЗИТС и настоящее<text:s/></text:span><text:span text:style-name="T144"><text:line-break/></text:span><text:span text:style-name="T145">Положение.</text:span></text:p>
      <text:p text:style-name="P146">5.3.8. Зона ответственности абонента ЗИТС:</text:p>
      <text:p text:style-name="P147">локальные вычислительные сети абонента ЗИТС;</text:p>
      <text:p text:style-name="P148">автоматизированные информационные системы и информационные ресурсы, входящие в состав ЗИТС, владельцем которых является абонент ЗИТС.</text:p>
      <text:p text:style-name="P149"/>
      <text:p text:style-name="P150"><text:span text:style-name="T151">6. Порядок подключения и взаимодействия Абонентов ЗИТС</text:span></text:p>
      <text:p text:style-name="P152"/>
      <text:p text:style-name="P153"><text:span text:style-name="T154">6.1. Порядок подключения абонентов ЗИТС, их взаимодействия и отключения определяется регламентом ЗИТС, который разрабатывается и утверждается оператором ЗИТС после со</text:span><text:span text:style-name="T155">гласования с администратором ЗИТС.</text:span></text:p>
      <text:p text:style-name="P156"><text:span text:style-name="T157">6.2. Абоненты РСМЭВ являются абонентами ЗИТС в части использования сегмента ЗС РСМЭВ. В этом случае порядок подключения абонентов ЗИТС, их взаимодействия и отключения определяется<text:s/></text:span><text:span text:style-name="T158"><text:line-break/></text:span><text:span text:style-name="T159">регламентом защищенной сети РСМЭВ Кировск</text:span><text:span text:style-name="T160">ой области, который разрабатывается и утверждается оператором ЗИТС.</text:span></text:p>
      <text:p text:style-name="P161">6.3. Порядок подключения сегмента ЗС РСМЭВ к сегменту ЗС СИС ОИВ, их взаимодействия и отключения, а также порядок<text:s/><text:line-break/>подключения абонентов сегмента ЗС СИС ОИВ к сегменту ЗС РСМЭВ, их взаимодействия и отключения определяются регламентом ЗИТС.</text:p>
      <text:p text:style-name="P162"><text:span text:style-name="T163">6.4. Для организации межсетевого информационного взаимодействия абоненту ЗИТС с оператором ЗИТС заключается соглашение об </text:span><text:span text:style-name="T164">организации межсетевого информационного взаимодействия, которое разрабатывается опе</text:span><text:span text:style-name="T165">ратором ЗИТС и согласуется с администратором ЗИТС.</text:span></text:p>
      <text:p text:style-name="P166"><text:span text:style-name="T167">6.5. При возникновении инцидентов информационной безопасности <text:s/>у</text:span><text:span text:style-name="T168">частники ЗИТС руководствуются регламентом реагирования на инциденты информационной безопасности в ЗИТС, который разрабатывается и утверждаетс</text:span><text:span text:style-name="T169">я оператором ЗИТС после согласования с администратором ЗИТС.</text:span></text:p>
      <text:p text:style-name="P170"/>
      <text:p text:style-name="P171">7. Обеспечение информационной безопасности</text:p>
      <text:p text:style-name="P172"/>
      <text:p text:style-name="P173">7.1. В рамках ЗИТС не осуществляется передача информации, содержащей сведения, составляющие государственную тайну.</text:p>
      <text:p text:style-name="P174">7.2. Защита информации,<text:s/>обрабатываемой на АРМ и серверном оборудовании, а также при ее передаче по каналам связи осуществляется участниками ЗИТС в соответствии с действующим законодательством Российской Федерации.</text:p>
      <text:p text:style-name="P175">7.3. Абоненты ЗИТС, оператор ЗИТС обеспечивают выполнение требований к организации защиты информации самостоятельно<text:s/><text:line-break/>в касающейся их части.</text:p>
      <text:p text:style-name="P176"><text:span text:style-name="T177">7.4. Абоненты ЗИТС выполняют меры по защите информации <text:s/></text:span><text:span text:style-name="T178">в соответствии с регламентом ЗИТС</text:span><text:span text:style-name="T179">.</text:span></text:p>
      <text:p text:style-name="P180">7.5. Предоставление сторонним организациям доступа к информации, содержащейся в<text:s/>автоматизированных информационных системах и информационных ресурсах, входящих в состав ЗИТС, в том числе в виде формирования дубликатов баз данных, отчетов и выгрузок из баз данных, осуществляется в рамках действующего законодательства Российской Федерации.</text:p>
      <text:p text:style-name="P181"><text:span text:style-name="T18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0" style:display-name="p0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15" style:display-name="p15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Подзаголовок" style:display-name="Подзаголовок" style:family="paragraph" style:parent-style-name="Standard">
      <style:paragraph-properties fo:text-align="center" fo:line-height="150%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</dc:title>
    <meta:initial-creator>Admin</meta:initial-creator>
    <dc:creator>Любовь В. Кузнецова</dc:creator>
    <meta:creation-date>2017-11-07T14:46:00Z</meta:creation-date>
    <dc:date>2018-01-24T07:00:00Z</dc:date>
    <meta:print-date>2017-12-01T10:01:00Z</meta:print-date>
    <meta:template xlink:href="Normal" xlink:type="simple"/>
    <meta:editing-cycles>146</meta:editing-cycles>
    <meta:editing-duration>PT24060S</meta:editing-duration>
    <meta:user-defined meta:name="KSOProductBuildVer">1033-8.1.0.3375</meta:user-defined>
    <meta:document-statistic meta:page-count="1" meta:paragraph-count="25" meta:word-count="1894" meta:character-count="12671" meta:row-count="90" meta:non-whitespace-character-count="10802"/>
  </office:meta>
</office:document-meta>
</file>